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Plantin OUP" svg:font-family="'Plantin OUP', 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ahoma" style:font-name-complex="Tahoma"/>
    </style:style>
    <style:style style:name="P3" style:family="paragraph" style:parent-style-name="Standard">
      <style:paragraph-properties fo:text-align="center" style:justify-single-word="false"/>
      <style:text-properties style:font-name="Tahoma" fo:font-size="11pt" fo:language="el" fo:country="GR" style:font-size-asian="11pt" style:font-name-complex="Tahoma" style:font-size-complex="11pt"/>
    </style:style>
    <style:style style:name="P4" style:family="paragraph" style:parent-style-name="Standard">
      <style:paragraph-properties fo:line-height="150%" fo:text-align="justify" style:justify-single-word="false"/>
      <style:text-properties style:font-name="Tahoma" fo:font-size="11pt" fo:language="el" fo:country="GR" style:font-size-asian="11pt" style:font-name-complex="Tahoma" style:font-size-complex="11pt"/>
    </style:style>
    <style:style style:name="P5" style:family="paragraph" style:parent-style-name="Standard">
      <style:paragraph-properties fo:line-height="150%" fo:text-align="center" style:justify-single-word="false"/>
      <style:text-properties style:font-name="Tahoma" fo:font-size="11pt" fo:language="el" fo:country="GR" style:font-size-asian="11pt" style:font-name-complex="Tahoma" style:font-size-complex="11pt"/>
    </style:style>
    <style:style style:name="P6" style:family="paragraph" style:parent-style-name="Standard">
      <style:paragraph-properties fo:text-align="justify" style:justify-single-word="false"/>
      <style:text-properties style:font-name="Tahoma" fo:font-size="11pt" fo:language="el" fo:country="GR" style:font-size-asian="11pt" style:font-name-complex="Tahoma" style:font-size-complex="11pt"/>
    </style:style>
    <style:style style:name="P7" style:family="paragraph" style:parent-style-name="Standard">
      <style:paragraph-properties fo:margin-left="0cm" fo:margin-right="0cm" fo:line-height="150%" fo:text-align="justify" style:justify-single-word="false" fo:text-indent="1.27cm" style:auto-text-indent="false"/>
    </style:style>
    <style:style style:name="P8" style:family="paragraph" style:parent-style-name="Standard">
      <style:paragraph-properties fo:margin-left="0cm" fo:margin-right="0cm" fo:line-height="150%" fo:text-align="center" style:justify-single-word="false" fo:text-indent="1.27cm" style:auto-text-indent="false"/>
    </style:style>
    <style:style style:name="P9" style:family="paragraph" style:parent-style-name="Standard">
      <style:paragraph-properties fo:margin-left="0cm" fo:margin-right="0cm" fo:line-height="150%" fo:text-indent="1.27cm" style:auto-text-indent="false"/>
      <style:text-properties style:font-name="Tahoma" fo:font-size="11pt" fo:language="el" fo:country="GR" style:font-size-asian="11pt" style:font-name-complex="Tahoma" style:font-size-complex="11pt"/>
    </style:style>
    <style:style style:name="P10" style:family="paragraph" style:parent-style-name="Standard">
      <style:paragraph-properties fo:margin-left="0cm" fo:margin-right="0cm" fo:line-height="150%" fo:text-align="justify" style:justify-single-word="false" fo:text-indent="1.27cm" style:auto-text-indent="false"/>
      <style:text-properties style:font-name="Tahoma" fo:font-size="11pt" fo:language="el" fo:country="GR" style:font-size-asian="11pt" style:font-name-complex="Tahoma" style:font-size-complex="11pt"/>
    </style:style>
    <style:style style:name="P11" style:family="paragraph" style:parent-style-name="Standard">
      <style:paragraph-properties fo:margin-left="0cm" fo:margin-right="0cm" fo:line-height="150%" fo:text-align="center" style:justify-single-word="false" fo:text-indent="1.27cm" style:auto-text-indent="false"/>
      <style:text-properties style:font-name="Tahoma" fo:font-size="11pt" fo:language="el" fo:country="GR" style:font-size-asian="11pt" style:font-name-complex="Tahoma" style:font-size-complex="11pt"/>
    </style:style>
    <style:style style:name="P12" style:family="paragraph" style:parent-style-name="Standard">
      <style:paragraph-properties fo:margin-left="1.27cm" fo:margin-right="0cm" fo:line-height="150%" fo:text-align="justify" style:justify-single-word="false" fo:text-indent="1.27cm" style:auto-text-indent="false"/>
      <style:text-properties style:font-name="Tahoma" fo:font-size="11pt" fo:language="el" fo:country="GR" style:font-size-asian="11pt" style:font-name-complex="Tahoma" style:font-size-complex="11pt"/>
    </style:style>
    <style:style style:name="P13" style:family="paragraph" style:parent-style-name="Standard">
      <style:paragraph-properties fo:margin-left="1.27cm" fo:margin-right="0cm" fo:line-height="150%" fo:text-align="center" style:justify-single-word="false" fo:text-indent="1.27cm" style:auto-text-indent="false"/>
      <style:text-properties style:font-name="Tahoma" fo:font-size="11pt" fo:language="el" fo:country="GR" style:font-size-asian="11pt" style:font-name-complex="Tahoma" style:font-size-complex="11pt"/>
    </style:style>
    <style:style style:name="P14" style:family="paragraph" style:parent-style-name="Standard" style:master-page-name="Standard">
      <style:paragraph-properties fo:line-height="150%" fo:text-align="center" style:justify-single-word="false" style:page-number="auto"/>
      <style:text-properties style:font-name="Tahoma" fo:font-size="16pt" style:font-size-asian="16pt" style:font-name-complex="Tahoma" style:font-size-complex="16pt"/>
    </style:style>
    <style:style style:name="P15"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style:font-name="Tahoma" fo:font-size="11pt" fo:language="el" fo:country="GR" style:font-size-asian="11pt" style:font-name-complex="Tahoma" style:font-size-complex="11pt"/>
    </style:style>
    <style:style style:name="P16" style:family="paragraph" style:parent-style-name="Heading_20_2">
      <style:text-properties style:font-name="Tahoma" fo:font-size="11pt" style:font-size-asian="11pt" style:font-size-complex="11pt"/>
    </style:style>
    <style:style style:name="P17" style:family="paragraph" style:parent-style-name="Body_20_Text_20_2">
      <style:text-properties style:font-name="Tahoma" fo:font-size="11pt" fo:language="el" fo:country="GR" style:font-size-asian="11pt" style:font-name-complex="Tahoma" style:font-size-complex="11pt"/>
    </style:style>
    <style:style style:name="P18" style:family="paragraph" style:parent-style-name="Text_20_body_20_indent">
      <style:paragraph-properties fo:text-align="justify" style:justify-single-word="false"/>
    </style:style>
    <style:style style:name="P19" style:family="paragraph" style:parent-style-name="Text_20_body_20_indent">
      <style:paragraph-properties fo:text-align="center" style:justify-single-word="false"/>
    </style:style>
    <style:style style:name="P20" style:family="paragraph" style:parent-style-name="Text_20_body_20_indent">
      <style:paragraph-properties fo:text-align="justify" style:justify-single-word="false"/>
      <style:text-properties style:font-name="Tahoma" style:font-name-complex="Tahoma" style:font-size-complex="11pt"/>
    </style:style>
    <style:style style:name="P21" style:family="paragraph" style:parent-style-name="Text_20_body_20_indent">
      <style:paragraph-properties fo:text-align="center" style:justify-single-word="false"/>
      <style:text-properties style:font-name="Tahoma" style:font-name-complex="Tahoma" style:font-size-complex="11pt"/>
    </style:style>
    <style:style style:name="P22" style:family="paragraph" style:parent-style-name="Text_20_body_20_indent">
      <style:paragraph-properties fo:margin-left="0cm" fo:margin-right="0cm" fo:text-align="center" style:justify-single-word="false" fo:text-indent="0cm" style:auto-text-indent="false"/>
      <style:text-properties style:font-name="Tahoma" style:font-name-complex="Tahoma" style:font-size-complex="11pt"/>
    </style:style>
    <style:style style:name="P23" style:family="paragraph" style:parent-style-name="Text_20_body_20_indent">
      <style:paragraph-properties fo:margin-left="0cm" fo:margin-right="0cm" fo:text-align="justify" style:justify-single-word="false" fo:text-indent="0cm" style:auto-text-indent="false"/>
      <style:text-properties style:font-name="Tahoma" style:font-name-complex="Tahoma" style:font-size-complex="11pt"/>
    </style:style>
    <style:style style:name="P24" style:family="paragraph" style:parent-style-name="Body_20_Text_20_Indent_20_2">
      <style:paragraph-properties fo:text-align="justify" style:justify-single-word="false"/>
      <style:text-properties style:font-name="Tahoma" fo:font-size="11pt" style:font-size-asian="11pt"/>
    </style:style>
    <style:style style:name="P25" style:family="paragraph" style:parent-style-name="Heading_20_1">
      <style:text-properties style:font-name="Tahoma" fo:font-size="11pt" style:font-size-asian="11pt" style:font-name-complex="Tahoma" style:font-size-complex="11pt"/>
    </style:style>
    <style:style style:name="P26" style:family="paragraph" style:parent-style-name="Heading_20_1">
      <style:paragraph-properties fo:text-align="center" style:justify-single-word="false"/>
      <style:text-properties style:font-name="Tahoma" fo:font-size="11pt" style:font-size-asian="11pt" style:font-name-complex="Tahoma" style:font-size-complex="11pt"/>
    </style:style>
    <style:style style:name="P27" style:family="paragraph" style:parent-style-name="Heading_20_1">
      <style:text-properties style:font-name="Tahoma" fo:font-size="16pt" style:font-size-asian="16pt" style:font-name-complex="Tahoma" style:font-size-complex="16pt"/>
    </style:style>
    <style:style style:name="T1" style:family="text">
      <style:text-properties style:font-name="Tahoma"/>
    </style:style>
    <style:style style:name="T2" style:family="text">
      <style:text-properties style:font-name="Tahoma" style:font-name-complex="Tahoma" style:font-size-complex="11pt"/>
    </style:style>
    <style:style style:name="T3" style:family="text">
      <style:text-properties style:font-name="Tahoma" fo:language="en" fo:country="US"/>
    </style:style>
    <style:style style:name="T4" style:family="text">
      <style:text-properties style:font-name="Tahoma" fo:font-size="11pt" fo:language="el" fo:country="GR" style:font-size-asian="11pt" style:font-name-complex="Tahoma" style:font-size-complex="11pt"/>
    </style:style>
    <style:style style:name="T5" style:family="text">
      <style:text-properties style:font-name="Tahoma" fo:font-size="11pt" fo:language="el" fo:country="GR" fo:font-style="italic" style:font-size-asian="11pt" style:font-style-asian="italic" style:font-name-complex="Tahoma" style:font-size-complex="11pt" style:font-style-complex="italic"/>
    </style:style>
    <style:style style:name="T6" style:family="text">
      <style:text-properties style:font-name="Tahoma" fo:font-size="11pt" fo:language="en" fo:country="US" style:font-size-asian="11pt" style:font-name-complex="Tahoma" style:font-size-complex="11pt"/>
    </style:style>
    <style:style style:name="T7" style:family="text">
      <style:text-properties fo:language="en" fo:country="US"/>
    </style:style>
    <style:style style:name="T8" style:family="text">
      <style:text-properties style:font-name="Plantin OUP"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ΕΝΩΠΙΟΝ ΤΟΥ ΜΟΝΟΜΕΛΟΥΣ ΠΡΩΤΟΔΙΚΕΙΟΥ ΣΥΡΟΥ</text:p>
      <text:p text:style-name="P3">(Ειδική διαδικασία των άρθρων 17 αρ. 2 και 648 έως 657 Κ.Πολ.Δικ.)</text:p>
      <text:p text:style-name="P3"/>
      <text:h text:style-name="P27" text:outline-level="1">ΑΓΩΓΗ</text:h>
      <text:p text:style-name="P17"/>
      <text:p text:style-name="P3"/>
      <text:p text:style-name="P6"/>
      <text:p text:style-name="P5">.........., ως διαχειριστή και νομίμου εκπροσώπου της διαχειριστικής επιτροπής της ενταύθα και επί της οδού......πολυώροφης οικοδομής (πολυκατοικίας), κατοίκου........</text:p>
      <text:p text:style-name="P3"/>
      <text:p text:style-name="P3"/>
      <text:h text:style-name="P26" text:outline-level="1">ΚΑΤΑ</text:h>
      <text:p text:style-name="P3"/>
      <text:p text:style-name="P5">............., κατοίκου........</text:p>
      <text:p text:style-name="P15"/>
      <text:p text:style-name="P6"/>
      <text:p text:style-name="P4"><text:tab/>Είμαι διαχειριστής μιας πολυώροφης οικοδομής (πολυκατοικίας), η οποία βρίσκεται ενταύθα επί της οδού.........., και διορίστηκα σύμφωνα με την από.......... απόφαση της Γενικής Συνέλευσης των ιδιοκτητών των διαμερισμάτων της οικοδομής, η οποία ελήφθη σύμφωνα με τους όρους και τις διατυπώσεις που προβλέπονται στον ισχύοντα κανονισμό της πολυκατοικίας μας (το με αριθμ………………/..... συμβόλαιο του συμβολαιογράφου ………………….. Μ……….Κ……………., περί σύστασης οριζοντίου ιδιοκτησίας και κανονισμού πολυκατοικίας, νόμιμα μεταγεγραμμένου στα βιβλία μεταγραφών του Υποθηκοφυλακείου Ερμούπολης στον τ. <text:s/>.... και στον αρ. ....) .</text:p>
      <text:p text:style-name="P1"><text:span text:style-name="T4"><text:tab/>Ο εναγόμενος είναι κύριος, νομέας και κάτοχος ενός αυτοτελούς και διηρημένου διαμερίσματος (κατοικίας) του…….. ( <text:s/>) ορόφου της οικοδομής αυτής, με αριθμό εσωτερικής αρίθμησης του ορόφου αυτού ....( <text:s text:c="2"/>), με πρόσοψη στην οδό....... και στον πίσω ακάλυπτο χώρο της οικοδομής και αριστερά γι’αυτόν που βλέπει την οικοδομή από την παραπάνω οδό, εμβαδού μ.τ. μικτών ( <text:s text:c="3"/>) και καθαρών ( <text:s text:c="6"/>), με ποσοστό συνιδιοκτησίας στο οικόπεδο και τα λοιπά κοινόκτητα και κοινόχρηστα μέρη της οικοδομής ( %) εξ αδιαιρέτου, μαζί α) με μία αποθήκη στο υπόγειο της οικοδομής, με αριθμό ( <text:s/>), εμβαδού μ.τ. ( <text:s text:c="4"/>) και β) μία θέση στάθμευσης αυτοκινήτου (</text:span><text:span text:style-name="T6">parking</text:span><text:span text:style-name="T4">) στον ακάλυπτο χώρο της οικοδομής, με αριθμό ( <text:s text:c="7"/>), εμβαδού μ.τ. ( <text:s text:c="4"/>) ως παρακολουθήματα του παραπάνω διαμερίσματος, το οποίο απέκτησε με το υπ’αριθ......... πωλητήριο συμβόλαιο του συμβολαιογράφου....... που μεταγράφηκε νόμιμα στα βιβλία μεταγραφών του Υποθηκοφυλακείου......στον </text:span><text:soft-page-break/><text:span text:style-name="T4">τόμο.... και αριθμό..... <text:s/>Λόγω των υποχρεώσεών του που απορρέουν από τη σχέση συγκατοίκησης και συνιδιοκτησίας της παραπάνω οικοδομής, είναι υποχρεωμένος στην καταβολή των αναλογουσών σ’ αυτόν δαπανών για τις κοινόχρηστες δαπάνες (φωτισμό, χρήση και συντήρηση ανελκυστήρα, καθαριότητα, θέρμανση κ.λ.π.), <text:s/>σύμφωνα με τα ποσοστά των πινάκων α) <text:s/>κατανομής δαπανών κεντρικής θέρμανσης και β) κατανομής ποσοστών κοινοχρήστων, δαπανών ανελκυστήρα και ψήφων, στους οποίους φαίνονται τα αντιστοιχούντα σε κάθε αυτοτελή χώρο ποσοστά συνιδιοκτησίας επί του οικοπέδου και των κοινοχρήστων εν γένει της οικοδομής, καθώς και η ποσοστιαία αναλογία (συμμετοχή) στις δαπάνες της οικοδομής και ειδικά κατά κατηγορίες δαπανών, οι οποίοι (πίνακες) επισυνάπτονται και αποτελούν αναπόσπαστο μέρος και συμπλήρωμα του υπ’αριθ......... συμβολαίου-κανονισμού πολυκατοικίας του προαναφερθέντος συμβολαιογράφου που μεταγράφηκε νόμιμα στα βιβλία μεταγραφών του Υποθηκοφυλακείου......στον τόμο..... και αριθμό......</text:span></text:p>
      <text:p text:style-name="P4"><text:tab/>Α.<text:tab/>Όμως, αν και ο εναγόμενος έχει την παραπάνω υποχρέωση, εν τούτοις αδικαιολόγητα δεν μου κατέβαλε αφενός τα αρχικά έξοδα λειτουργίας της οικοδομής κατ’αναλογίαν και αφετέρου την αναλογία του στις δαπάνες των κοινοχρήστων των μηνών.... <text:s text:c="4"/>200...έως Δεκεμβρίου του ίδιου ημερολογιακού έτους και......200... έως..... του τρέχοντος έτους, παρά τις επανειλημμένες οχλήσεις μου. <text:s/>Δηλαδή, από υπαιτιότητα καθυστερεί την καταβολή συνολικά ποσού ....... €. <text:s text:c="2"/>Ειδικότερα, οφείλει τα παρακάτω ποσά:</text:p>
      <text:p text:style-name="P5">( αναλυτική αναφορά ποσών ή/και αποδείξεων κοινοχρήστων και υπολογισμού ποσοστού που αναλογεί στον εναγόμενο)</text:p>
      <text:p text:style-name="P4"/>
      <text:p text:style-name="P21"/>
      <text:p text:style-name="P21"/>
      <text:p text:style-name="P21"/>
      <text:p text:style-name="P21"/>
      <text:p text:style-name="P21"/>
      <text:p text:style-name="P21"><text:line-break/></text:p>
      <text:p text:style-name="P10"/>
      <text:p text:style-name="P4"/>
      <text:p text:style-name="P4"/>
      <text:p text:style-name="P20"/>
      <text:p text:style-name="P4"><text:soft-page-break/><text:tab/>Β.<text:tab/>Για όλη αυτή την παράνομη, αντισυμβατική και εντελώς απαράδεκτη συμπεριφορά του εναγομένου, εκτός από τις αμέτρητες προφορικές διαμαρτυρίες μου, του επέδωσα με δικαστικό επιμελητή (βλ. την υπ’αριθ........ έκθεση επίδοσης της δικαστικής επιμελήτριας στο Πρωτοδικείο.............) την ταυτόχρονη εξώδικη πρόσκληση, διαμαρτυρία, προειδοποίηση, με την οποία τον κάλεσα για μια ακόμη φορά να συμμορφωθεί με τις νόμιμες υποχρεώσεις του και τον προειδοποίησα ότι αν συνεχίσει την ίδια συμπεριφορά θα προσφύγω στο αρμόδιο δικαστήριο. <text:s/>Αλλά και πάλι αυτός αδιαφόρησε και εξακολούθησε να καθυστερεί την πληρωμή των κοινοχρήστων δαπανών κατά τον ίδιο αντισυμβατικό και παράνομο τρόπο και να συμπεριφέρεται προκλητικά προς εμένα και τους λοιπούς ιδιοκτήτες των διαμερισμάτων της οικοδομής.</text:p>
      <text:p text:style-name="P7"><text:span text:style-name="T4">Επειδή σύμφωνα με το......... άρθρο του παραπάνω κανονισμού της πολυκατοικίας μας προβλέπεται ότι: « </text:span><text:span text:style-name="T5">Σε περίπτωση παράβασης οποιουδήποτε άρθρου του παρόντος Κανονισμού που θα διαπιστωθεί και θα βεβαιωθεί από το Διαχειριστή ως εκπρόσωπο του συνόλου των ιδιοκτητών κατά την ελεύθερη και απόλυτη κρίση του, θα υποχρεώνεται ο παραβάτης ιδιοκτήτης αφενός στην άμεση παύση της παράβασης….αφετέρου στην άμεση καταβολή στο ταμείο της οικοδομής λόγω ποινικής ρήτρας ποσού..........έως........ δρχ. κατά την κρίση του Διαχειριστή και σε περίπτωση υποτροπής......... έως........ δρχ. εφάπαξ, πρόσθετα δε για καθεμία παρερχόμενη ημέρα από την προειδοποίησή του και μέχρι την άρση της παράβασης δρχ........, χωρίς να αποκλείεται και κάθε άλλη αποζημίωση των συνιδιοκτητών για τυχόν περαιτέρω ζημία τους που θ’αποδειχθεί. <text:s/>Οι παραπάνω ποινικές ρήτρες ρητά συνομολογούνται και θεωρούνται δίκαιες και εύλογες, θα καταπίπτουν δε εξ ολοκλήρου σε βάρος του ιδιοκτήτη της διαιρετής ιδιοκτησίας την οποία αφορά η παράβαση….η δε καταβολή αυτής μπορεί να επιδιωχθεί και δικαστικά από το Διαχειριστή</text:span><text:span text:style-name="T4">». <text:s/>Κατά συνέπεια δικαιούμαι να απαιτήσω από τον υπότροπο εναγόμενο το ποσό ποινικής ρήτρας [....... δρχ. εφάπαξ + (.....ημέρες Χ..... δρχ. = ......) = ........ δρχ. ,........ ΕΥΡΩ], δηλαδή από την <text:s/>επομένη της επίδοσης προαναφερθέντος εξωδίκου μου, ημερομηνία όχλησης εκ μέρους μου του αντιδίκου, <text:s/>δηλαδή από τις......... έως σήμερα.</text:span></text:p>
      <text:p text:style-name="P10"/>
      <text:p text:style-name="P20">Επειδή, επομένως, ενόψει της άρνησης του εναγομένου, έχω δικαίωμα να ζητήσω δικαστικώς, με απόφαση αυτού του δικαστηρίου, η οποία πρέπει να κηρυχθεί προσωρινά εκτελεστή λόγω της προφανούς ζημίας που θα υποστώ από την καθυστέρηση στην εκτέλεση <text:s/>που συνεπάγεται η τελεσιδικία της διαφοράς, εξαιτίας <text:soft-page-break/>της αφερεγγυότητας του εναγομένου, (άρθρο 908 §1 εδ. α’ Κ.ΠολΔ. ) να υποχρεωθεί ο εναγόμενος να μου καταβάλει:</text:p>
      <text:p text:style-name="P18"><text:span text:style-name="T2">α) το ποσό των............</text:span><text:span text:style-name="T8"></text:span><text:span text:style-name="T2">ΕΥΡΩ, το οποίο αντιστοιχεί στα καθυστερημένα κοινόχρηστα και </text:span></text:p>
      <text:p text:style-name="P20">β) το ποσό των..............ΕΥΡΩ για απόδοση της ποινικής ρήτρας που κατέπεσε,</text:p>
      <text:p text:style-name="P20">ήτοι συνολικά το ποσό των (....... +......)...... ΕΥΡΩ, νομιμότοκα <text:s/>κατά τα παραπάνω από τις........, αλλιώς από την επίδοση της παρούσης και μέχρι την πλήρη εξόφληση.</text:p>
      <text:p text:style-name="P20"/>
      <text:p text:style-name="P20">Επειδή η αγωγή μου είναι νόμω και ουσία βάσιμη, φέρεται δε για συζήτηση στο καθ’ύλην και κατά τόπον αρμόδιο δικαστήριο</text:p>
      <text:p text:style-name="P23"/>
      <text:p text:style-name="P20"/>
      <text:p text:style-name="P21">ΓΙΑ ΟΛΟΥΣ ΑΥΤΟΥΣ ΤΟΥΣ ΛΟΓΟΥΣ</text:p>
      <text:p text:style-name="P21">Και όσους θα προσθέσω στη συζήτηση της παρούσης και με τη ρητή επιφύλαξη και κάθε άλλου νόμιμου δικαιώματός μου</text:p>
      <text:p text:style-name="P21"/>
      <text:p text:style-name="P22">ΖΗΤΩ</text:p>
      <text:p text:style-name="P21"/>
      <text:p text:style-name="P20">Να γίνει δεκτή η παρούσα αγωγή μου.</text:p>
      <text:p text:style-name="P20">Να υποχρεωθεί ο εναγόμενος, για τους αναφερόμενους στο ιστορικό λόγους, να μου καταβάλει το συνολικό ποσό των......... ΕΥΡΩ, με το νόμιμο τόκο υπερημερίας από τις........, αλλιώς από την επίδοση της παρούσης και μέχρι την πλήρη εξόφληση.</text:p>
      <text:p text:style-name="P20">Να κηρυχθεί η απόφαση που θα εκδοθεί προσωρινά εκτελεστή και</text:p>
      <text:p text:style-name="P20">Να καταδικαστεί ο αντίδικος στη δικαστική μου δαπάνη και την αμοιβή του πληρεξουσίου μου δικηγόρου.</text:p>
      <text:p text:style-name="P20"/>
      <text:p text:style-name="P21">Σύρος, 23/12/2008</text:p>
      <text:p text:style-name="P21">Ο Πληρεξούσιος Δικηγόρος του ενάγοντος</text:p>
      <text:p text:style-name="P1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lantin OUP" svg:font-family="'Plantin OUP', 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line-height="150%" fo:text-align="center" style:justify-single-word="false"/>
      <style:text-properties style:font-name="Century Gothic" fo:font-size="20pt" fo:language="el" fo:country="GR" style:font-size-asian="20pt" style:font-size-complex="2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fo:font-size="22pt" fo:language="el" fo:country="GR" style:font-size-asian="22pt" style:font-size-complex="20pt"/>
    </style:style>
    <style:style style:name="Heading_20_2" style:display-name="Heading 2" style:family="paragraph" style:parent-style-name="Standard" style:next-style-name="Standard" style:class="text" style:default-outline-level="2">
      <style:paragraph-properties fo:margin-left="1.27cm" fo:margin-right="0cm" fo:line-height="150%" fo:text-align="center" style:justify-single-word="false" fo:text-indent="1.27cm" style:auto-text-indent="false" fo:keep-with-next="always"/>
      <style:text-properties style:font-name="Century Gothic" fo:font-size="18pt" fo:language="el" fo:country="GR" style:font-size-asian="18pt" style:font-name-complex="Tahoma" style:font-size-complex="16pt"/>
    </style:style>
    <style:style style:name="Στυλ2" style:family="paragraph" style:parent-style-name="Standard">
      <style:paragraph-properties style:line-height-at-least="0.476cm" fo:text-align="center" style:justify-single-word="false" fo:orphans="0" fo:widows="0" fo:keep-with-next="always" style:text-autospace="none"/>
      <style:text-properties fo:font-size="11pt" fo:language="el" fo:country="GR" style:font-size-asian="11pt" style:font-size-complex="11pt"/>
    </style:style>
    <style:style style:name="Body_20_Text_20_2" style:display-name="Body Text 2" style:family="paragraph" style:parent-style-name="Standard">
      <style:paragraph-properties fo:text-align="center" style:justify-single-word="false"/>
      <style:text-properties style:font-name="Century Gothic" fo:font-size="16pt" fo:language="el" fo:country="GR" style:font-size-asian="16pt" style:font-size-complex="20pt"/>
    </style:style>
    <style:style style:name="Text_20_body_20_indent" style:display-name="Text body indent" style:family="paragraph" style:parent-style-name="Standard" style:class="text">
      <style:paragraph-properties fo:margin-left="0cm" fo:margin-right="0cm" fo:line-height="150%" fo:text-indent="1.27cm" style:auto-text-indent="false"/>
      <style:text-properties style:font-name="Century Gothic" fo:font-size="11pt" fo:language="el" fo:country="GR" style:font-size-asian="11pt" style:font-size-complex="16pt"/>
    </style:style>
    <style:style style:name="Body_20_Text_20_Indent_20_2" style:display-name="Body Text Indent 2" style:family="paragraph" style:parent-style-name="Standard">
      <style:paragraph-properties fo:margin-left="1.27cm" fo:margin-right="0cm" fo:line-height="150%" fo:text-indent="1.27cm" style:auto-text-indent="false"/>
      <style:text-properties style:font-name="Century Gothic" fo:font-size="14pt" fo:language="el" fo:country="GR" style:font-size-asian="14pt" style:font-name-complex="Tahoma" style:font-size-complex="11pt"/>
    </style:style>
    <style:style style:name="Title" style:family="paragraph" style:parent-style-name="Standard" style:next-style-name="Subtitle" style:class="chapter">
      <style:paragraph-properties fo:line-height="150%" fo:text-align="center" style:justify-single-word="false" style:text-autospace="none" style:punctuation-wrap="simple" style:vertical-align="baseline"/>
      <style:text-properties fo:font-size="16pt" fo:letter-spacing="0.035cm" fo:language="el" fo:country="GR" fo:font-weight="bold" style:font-size-asian="1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4.001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Προς το Μονομελές Πρωτοδικείο </dc:title>
    <meta:creation-date>2008-12-23T17:52:31</meta:creation-date>
    <dc:date>2008-12-23T18:26:21</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27" meta:word-count="968" meta:character-count="7125"/>
  </office:meta>
</office:document-meta>
</file>