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paragraph-properties fo:line-height="150%"/>
    </style:style>
    <style:style style:name="P2" style:family="paragraph" style:parent-style-name="Standard">
      <style:paragraph-properties fo:line-height="150%"/>
      <style:text-properties style:font-name="Arial1" style:font-name-complex="Arial1"/>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Arial1" style:font-name-complex="Arial1"/>
    </style:style>
    <style:style style:name="P6" style:family="paragraph" style:parent-style-name="Standard">
      <style:paragraph-properties fo:line-height="150%" fo:text-align="center" style:justify-single-word="false"/>
      <style:text-properties style:font-name="Arial1" style:font-name-complex="Arial1"/>
    </style:style>
    <style:style style:name="P7" style:family="paragraph" style:parent-style-name="Standard">
      <style:paragraph-properties fo:margin-left="0cm" fo:margin-right="0cm" fo:line-height="150%" fo:text-align="justify" style:justify-single-word="false" fo:text-indent="1.27cm" style:auto-text-indent="false"/>
    </style:style>
    <style:style style:name="P8" style:family="paragraph" style:parent-style-name="Standard">
      <style:paragraph-properties fo:line-height="150%" fo:text-align="justify" style:justify-single-word="false"/>
      <style:text-properties style:font-name="Arial1" style:text-underline-style="solid" style:text-underline-width="auto" style:text-underline-color="font-color" fo:font-weight="bold" style:font-weight-asian="bold" style:font-name-complex="Arial1"/>
    </style:style>
    <style:style style:name="P9" style:family="paragraph" style:parent-style-name="Standard">
      <style:paragraph-properties fo:line-height="150%" fo:text-align="center" style:justify-single-word="false"/>
    </style:style>
    <style:style style:name="T1" style:family="text">
      <style:text-properties style:font-name="Arial1" style:font-name-complex="Arial1"/>
    </style:style>
    <style:style style:name="T2" style:family="text">
      <style:text-properties style:font-name="Arial1" fo:font-size="11.5pt" style:font-size-asian="11.5pt" style:font-name-complex="Arial1" style:font-size-complex="11.5pt"/>
    </style:style>
    <style:style style:name="T3" style:family="text">
      <style:text-properties style:font-name="Arial1" fo:font-weight="bold" style:font-weight-asian="bold" style:font-name-complex="Arial1"/>
    </style:style>
    <style:style style:name="T4" style:family="text">
      <style:text-properties style:text-position="super 58%" style:font-name="Arial1" style:font-name-complex="Arial1"/>
    </style:style>
    <style:style style:name="T5" style:family="text">
      <style:text-properties style:font-name="Arial1" fo:font-style="italic" style:font-style-asian="italic" style:font-name-complex="Arial1"/>
    </style:style>
    <style:style style:name="T6" style:family="text">
      <style:text-properties style:font-name="Arial1" style:text-underline-style="solid" style:text-underline-width="auto" style:text-underline-color="font-color" style:font-name-complex="Arial1"/>
    </style:style>
    <style:style style:name="T7" style:family="text">
      <style:text-properties style:text-position="super 58%" style:font-name="Arial1" style:text-underline-style="solid" style:text-underline-width="auto" style:text-underline-color="font-color"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Αριθμός Αποφάσεως <text:s text:c="11"/>/2004</text:span></text:p>
      <text:p text:style-name="P2"/>
      <text:p text:style-name="P3"><text:span text:style-name="T1">ΤΟ ΜΟΝΟΜΕΛΕΣ ΠΡΩΤΟΔΙΚΕΙΟ ……………… </text:span></text:p>
      <text:p text:style-name="P2"/>
      <text:p text:style-name="P2">Αποτελούμενο από τ <text:s text:c="2"/>ν <text:s/>Δικαστή</text:p>
      <text:p text:style-name="P4"><text:span text:style-name="T1">Συνεδρίασε δημόσια στο ακροατήριό του στις …. .. 2004, χωρίς τη σύμπραξη Γραμματέα για να δικάσει την υπόθεση μεταξύ του αιτούντος Ι. Τ. του Ε. και της Ζ., κατοίκου …………………………… και της καθής η αίτηση </text:span><text:span text:style-name="T2">Τραπεζικής Εταιρείας με την επωνυμία «ΓΕΝΙΚΗ ΤΡΑΠΕΖΑ ΤΗΣ ΕΛΛΑΔΟΣ Α.Ε.» που εδρεύει στην Αθήνα (οδ. Πανεπιστημίου αρ.9) και εκπροσωπείται νόμιμα.</text:span></text:p>
      <text:p text:style-name="P4"><text:span text:style-name="T1"><text:tab/>Ο αιτών ζήτησε να γίνει δεκτή η αίτησή του που κατατέθηκε στο δικαστήριο με αριθμό ………/2004.</text:span></text:p>
      <text:p text:style-name="P5"><text:tab/>Κατά τη συζήτηση της υποθέσεως οι διάδικοι ανέπτυξαν τους ισχυρισμούς τους και ζήτησαν να γίνουν δεκτοί.</text:p>
      <text:p text:style-name="P4"><text:span text:style-name="T1"><text:tab/>Αφού άκουσε τους διαδίκους που παρασταθήκανε, του μεν αιτούντος αυτοπροσώπως, της δε καθής η αίτηση δια της πληρεξουσίας της δικηγόρου …………………………………….</text:span></text:p>
      <text:p text:style-name="P6">ΑΦΟΥ ΣΚΕΦΤΗΚΕ ΚΑΤΑ ΤΟ ΝΟΜΟ</text:p>
      <text:p text:style-name="P7"><text:span text:style-name="T1">Ο αιτών με την κρινομένη αίτησή του ζητά να ανακληθεί η με αριθμό ………../2001 απόφαση του Δικαστηρίου τούτου προκειμένου να εξαλειφθεί η Γ’ προσημείωση υποθήκης η οποία ενεγράφη για το ποσό των έξι εκατομμυρίων (6.000.000) δραχμών ή 17.608,22 ευρώ δυνάμει της αποφάσεως αυτής στον τόμο … και φύλλο …. των βιβλίων υποθηκών του Υποθηκοφυλακείου ……… προς εξασφάλιση της απαίτησης της καθής που προέρχεται από τη με αριθμό ……../2001 ιδιωτική σύμβαση δανείου σε εθνικό νόμισμα κυμαινόμενου επιτοκίου, εκ δραχμών πέντε εκατομμυρίων (5.000.000) που αντιστοιχεί σε 14.673,51 ευρώ το οποίο συνομολογήθηκε στην πόλη ……………. μεταξύ του Ι. Τ. του Ε. και της Ζ. ως οφειλέτη και της </text:span><text:span text:style-name="T2">«ΓΕΝΙΚΗΣ ΤΡΑΠΕΖΑΣ ΤΗΣ ΕΛΛΑΔΟΣ Α.Ε.» </text:span><text:span text:style-name="T1">ως δανείστριας, διότι μεταβλήθηκαν οι λόγοι οι οποίοι επέβαλαν την έκδοση της απόφασης αυτής.</text:span></text:p>
      <text:p text:style-name="P5"><text:tab/>Η αίτηση είναι νόμιμη σύμφωνα με τα άρθρα 696 παρ.3 Κ.Πολ.Δ., <text:s/>1323 και 1330 του Α.Κ. και πρέπει να εξετασθεί ως προς την ουσιαστική βασιμότητά της.</text:p>
      <text:p text:style-name="P4"><text:span text:style-name="T1"><text:tab/>Από τα προσκομισθέντα έγγραφα και ιδιαιτέρως από την </text:span><text:span text:style-name="T3">με αριθμό …………/2003 επιστολή της καθής </text:span><text:span text:style-name="T1">και την ομολογία της στο ακροατήριο βεβαιώθηκε ότι πραγματικά μεταβλήθηκαν οι συνθήκες που επέβαλαν την έκδοση της αποφάσεως αυτής και την εγγραφή της προσημείωσης και ειδικότερα έχουν ολοσχερώς εξοφληθεί από τον αιτούντα οι οφειλές που ασφάλιζε.</text:span></text:p>
      <text:p text:style-name="P4"><text:span text:style-name="T1"><text:tab/>Επομένως η αίτηση είναι κατ’ ουσίαν βάσιμη και πρέπει να γίνει δεκτή αφού και η καθής συναινεί στην εξάλειψη της προσημείωσης.</text:span></text:p>
      <text:p text:style-name="P6">ΓΙΑ ΤΟΥΣ ΛΟΓΟΥΣ ΑΥΤΟΥΣ</text:p>
      <text:p text:style-name="P2">Αφού δίκασε αντιμωλία των διαδίκων</text:p>
      <text:p text:style-name="P5">Δέχεται την κρινόμενη αίτηση</text:p>
      <text:p text:style-name="P4"><text:span text:style-name="T1">Ανακαλεί την με αριθμό ……../2001 απόφαση του Μονομελούς Πρωτοδικείου Λασιθίου, προκειμένου να εξαλειφθεί η Γ΄ προσημείωση υποθήκης ποσού έξι εκατομμυρίων (6.000.000) δραχμών ή 17.608,22 ευρώ η οποία ενεγράφη δυνάμει της απόφασης αυτής στον τόμο …….. και φύλλο ……. των βιβλίων υποθηκών του Υποθηκοφυλακείου …………… προς εξασφάλιση της απαιτήσεως της καθής που προέρχεται από τη με αριθμό ……/2001 ιδιωτική σύμβαση δανείου σε εθνικό νόμισμα κυμαινόμενου επιτοκίου, εκ δραχμών πέντε εκατομμυρίων (5.000.000) που αντιστοιχεί σε 14.673,51 ευρώ το οποίο συνομολογήθηκε στην <text:s/>πόλη …………. μεταξύ του Ι. Τ. του Ε. και της Ζ. ως οφειλέτη και της </text:span><text:span text:style-name="T2">«ΓΕΝΙΚΗΣ ΤΡΑΠΕΖΑΣ ΤΗΣ ΕΛΛΑΔΟΣ Α.Ε.» </text:span><text:span text:style-name="T1">ως δανείστριας, στο παρακάτω περιγραφόμενο ακίνητο, δηλαδή: Επί ενός οικοπέδου μετά της επ’ αυτού οικοδομής, όπως παρακάτω περιγράφεται, που βρίσκεται στην κτηματική περιφέρεια ………………. του Δήμου …………………, συνολικής έκτασης 142,52 μ</text:span><text:span text:style-name="T4">2</text:span><text:span text:style-name="T1"> το οποίο απεικονίζεται και αποτυπώνεται στο τοπογραφικό διάγραμμα του μηχανικού ……………….. που προσαρτάται στο με αριθμό ……………… συμβόλαιο της συμβολαιογράφου ………………….. και το οποίο οικόπεδο φαίνεται με τα αλφαβητικά στοιχεία Α-Β-Γ-Δ-Ε-Α και συνορεύει ……………………... Η προαναφερόμενη οικοδομή έχει ανεγερθεί δυνάμει της με αριθμό …………….. οικοδομικής άδειας του Πολεοδομικού Γραφείου …………………. <text:s/></text:span><text:span text:style-name="T5">(κ.λ.π. πλήρης περιγραφή ακινήτου, τίτλων και τρόπου κτήσεως).</text:span></text:p>
      <text:p text:style-name="P8"><text:s/></text:p>
      <text:p text:style-name="P5"><text:s/></text:p>
      <text:p text:style-name="P9"><text:span text:style-name="T6">2</text:span><text:span text:style-name="T7">ο</text:span><text:span text:style-name="T6"> φύλλο της υπ’ αριθμ. <text:s text:c="12"/>/2004 απόφασης του Μον.Πρωτ………..</text:span></text:p>
      <text:p text:style-name="P5"/>
      <text:p text:style-name="P4"><text:span text:style-name="T1"><text:tab/>Κρίθηκε, αποφασίστηκε και δημοσιεύθηκε στο ακροατήριο του Δικαστηρίου σε έκτακτη δημόσια συνεδρίαση την <text:s/>…. … - 2004 παρουσία και της Γραμματέως ………………………..</text:span></text:p>
      <text:p text:style-name="P9"><text:span text:style-name="T1">……….. …… <text:s/>2004</text:span></text:p>
      <text:p text:style-name="P2">… ΔΙΚΑΣΤΗΣ<text:tab/><text:tab/><text:tab/><text:tab/><text:tab/><text:tab/> <text:s text:c="9"/>Η ΓΡΑΜΜΑΤΕ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l" fo:country="G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pm2">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y="0.002cm" fo:min-width="0cm" draw:z-index="1"><draw:text-box fo:min-height="0.37cm"><text:p text:style-name="Footer"><text:span text:style-name="Page_20_Number"><text:s/></text:span></text:p><text:p text:style-name="Footer"><text:span text:style-name="Page_20_Number"/></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α</dc:title>
    <meta:initial-creator>α</meta:initial-creator>
    <meta:creation-date>2004-01-15T11:50:00</meta:creation-date>
    <dc:creator>Μαρία Κωστούρου - Μενεγάκη</dc:creator>
    <dc:date>2004-07-26T12:14:00</dc:date>
    <meta:print-date>2003-12-18T10:49:00</meta:print-date>
    <dc:language>el-GR</dc:language>
    <meta:editing-cycles>10</meta:editing-cycles>
    <meta:editing-duration>PT22M0S</meta:editing-duration>
    <meta:user-defined meta:name="Info 1"/>
    <meta:user-defined meta:name="Info 2"/>
    <meta:user-defined meta:name="Info 3"/>
    <meta:user-defined meta:name="Info 4"/>
    <meta:document-statistic meta:table-count="0" meta:image-count="0" meta:object-count="0" meta:page-count="3" meta:paragraph-count="23" meta:word-count="564" meta:character-count="3940"/>
  </office:meta>
</office:document-meta>
</file>