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left="0cm" fo:margin-right="-0.589cm" fo:line-height="150%" fo:text-align="center" style:justify-single-word="false" fo:text-indent="0cm" style:auto-text-indent="false">
        <style:tab-stops>
          <style:tab-stop style:position="3.175cm" style:type="center"/>
          <style:tab-stop style:position="14.605cm" style:type="center"/>
        </style:tab-stops>
      </style:paragraph-properties>
      <style:text-properties fo:font-size="12pt" fo:language="el" fo:country="GR" fo:font-weight="bold" style:font-size-asian="12pt" style:font-weight-asian="bold" style:font-name-complex="Arial1" style:font-size-complex="12pt"/>
    </style:style>
    <style:style style:name="P2" style:family="paragraph" style:parent-style-name="Standard">
      <style:paragraph-properties fo:margin-left="0cm" fo:margin-right="-0.589cm" fo:line-height="150%" fo:text-indent="0cm" style:auto-text-indent="false">
        <style:tab-stops>
          <style:tab-stop style:position="3.175cm" style:type="center"/>
          <style:tab-stop style:position="14.605cm" style:type="center"/>
        </style:tab-stops>
      </style:paragraph-properties>
      <style:text-properties fo:font-size="12pt" fo:language="el" fo:country="GR" style:font-size-asian="12pt" style:font-name-complex="Arial1" style:font-size-complex="12pt"/>
    </style:style>
    <style:style style:name="P3" style:family="paragraph" style:parent-style-name="Text_20_body">
      <style:paragraph-properties fo:margin-top="0cm" fo:margin-bottom="0cm" fo:line-height="150%" fo:text-align="justify" style:justify-single-word="false"/>
    </style:style>
    <style:style style:name="P4" style:family="paragraph" style:parent-style-name="Standard">
      <style:paragraph-properties fo:margin-left="0cm" fo:margin-right="-0.589cm" fo:line-height="150%" fo:text-align="justify" style:justify-single-word="false" fo:text-indent="0cm" style:auto-text-indent="false">
        <style:tab-stops>
          <style:tab-stop style:position="0cm" style:type="center"/>
          <style:tab-stop style:position="14.605cm" style:type="center"/>
        </style:tab-stops>
      </style:paragraph-properties>
    </style:style>
    <style:style style:name="P5" style:family="paragraph" style:parent-style-name="Heading_20_1">
      <style:paragraph-properties fo:margin-left="0.953cm" fo:margin-right="-0.589cm" fo:line-height="150%" fo:text-align="start" style:justify-single-word="false" fo:text-indent="0cm" style:auto-text-indent="false">
        <style:tab-stops>
          <style:tab-stop style:position="2.223cm" style:type="center"/>
          <style:tab-stop style:position="13.653cm" style:type="center"/>
        </style:tab-stops>
      </style:paragraph-properties>
      <style:text-properties style:font-name="Arial1" fo:font-size="12pt" fo:language="el" fo:country="GR" fo:font-weight="normal" style:font-size-asian="12pt" style:font-weight-asian="normal" style:font-name-complex="Arial1" style:font-size-complex="12pt"/>
    </style:style>
    <style:style style:name="P6" style:family="paragraph" style:parent-style-name="Heading_20_1">
      <style:paragraph-properties fo:margin-left="0cm" fo:margin-right="-0.589cm" fo:line-height="150%" fo:text-indent="0cm" style:auto-text-indent="false">
        <style:tab-stops>
          <style:tab-stop style:position="0cm" style:type="center"/>
          <style:tab-stop style:position="14.605cm" style:type="center"/>
        </style:tab-stops>
      </style:paragraph-properties>
      <style:text-properties style:font-name="Arial1" fo:font-size="12pt" fo:language="el" fo:country="GR" style:font-size-asian="12pt" style:font-name-complex="Arial1" style:font-size-complex="12pt"/>
    </style:style>
    <style:style style:name="P7" style:family="paragraph" style:parent-style-name="Standard">
      <style:paragraph-properties fo:margin-left="0cm" fo:margin-right="-0.589cm" fo:line-height="150%" fo:text-indent="0cm" style:auto-text-indent="false">
        <style:tab-stops>
          <style:tab-stop style:position="3.175cm" style:type="center"/>
          <style:tab-stop style:position="14.605cm" style:type="center"/>
        </style:tab-stops>
      </style:paragraph-properties>
    </style:style>
    <style:style style:name="P8" style:family="paragraph" style:parent-style-name="Standard">
      <style:paragraph-properties fo:margin-left="0cm" fo:margin-right="-0.589cm" fo:line-height="150%" fo:text-align="center" style:justify-single-word="false" fo:text-indent="0cm" style:auto-text-indent="false">
        <style:tab-stops>
          <style:tab-stop style:position="0cm" style:type="center"/>
          <style:tab-stop style:position="14.605cm" style:type="center"/>
        </style:tab-stops>
      </style:paragraph-properties>
      <style:text-properties fo:font-size="12pt" fo:language="el" fo:country="GR" fo:font-weight="bold" style:font-size-asian="12pt" style:font-weight-asian="bold" style:font-name-complex="Arial1" style:font-size-complex="12pt"/>
    </style:style>
    <style:style style:name="P9" style:family="paragraph" style:parent-style-name="Standard">
      <style:paragraph-properties fo:line-height="200%"/>
    </style:style>
    <style:style style:name="P10" style:family="paragraph" style:parent-style-name="Standard">
      <style:text-properties fo:font-size="12pt" fo:language="el" fo:country="GR" style:font-size-asian="12pt" style:font-size-complex="12pt"/>
    </style:style>
    <style:style style:name="P11" style:family="paragraph" style:parent-style-name="Heading_20_1">
      <style:paragraph-properties fo:margin-left="0cm" fo:margin-right="-0.589cm" fo:line-height="150%" fo:text-indent="0cm" style:auto-text-indent="false">
        <style:tab-stops>
          <style:tab-stop style:position="3.175cm" style:type="center"/>
          <style:tab-stop style:position="14.605cm" style:type="center"/>
        </style:tab-stops>
      </style:paragraph-properties>
      <style:text-properties style:font-name="Arial1" fo:font-size="12pt" fo:language="el" fo:country="GR" style:font-size-asian="12pt" style:font-name-complex="Arial1" style:font-size-complex="12pt"/>
    </style:style>
    <style:style style:name="P12" style:family="paragraph" style:parent-style-name="Standard">
      <style:text-properties fo:language="el" fo:country="GR"/>
    </style:style>
    <style:style style:name="P13" style:family="paragraph" style:parent-style-name="Standard">
      <style:paragraph-properties fo:line-height="150%" fo:text-align="justify" style:justify-single-word="false">
        <style:tab-stops>
          <style:tab-stop style:position="5.502cm"/>
        </style:tab-stops>
      </style:paragraph-properties>
    </style:style>
    <style:style style:name="P14" style:family="paragraph" style:parent-style-name="Body_20_Text_20_2">
      <style:paragraph-properties fo:line-height="150%"/>
      <style:text-properties style:font-name="Arial1" style:font-name-complex="Arial1" style:font-size-complex="12pt"/>
    </style:style>
    <style:style style:name="P15" style:family="paragraph" style:parent-style-name="Standard">
      <style:paragraph-properties fo:margin-left="0cm" fo:margin-right="-0.589cm" fo:line-height="150%" fo:text-align="end" style:justify-single-word="false" fo:text-indent="0cm" style:auto-text-indent="false">
        <style:tab-stops>
          <style:tab-stop style:position="14.605cm" style:type="center"/>
        </style:tab-stops>
      </style:paragraph-properties>
      <style:text-properties fo:font-size="12pt" fo:language="el" fo:country="GR" style:font-size-asian="12pt" style:font-name-complex="Arial1" style:font-size-complex="12pt"/>
    </style:style>
    <style:style style:name="P16" style:family="paragraph" style:parent-style-name="Standard">
      <style:paragraph-properties fo:margin-left="0cm" fo:margin-right="-0.589cm" fo:line-height="150%" fo:text-align="end" style:justify-single-word="false" fo:text-indent="0cm" style:auto-text-indent="false">
        <style:tab-stops>
          <style:tab-stop style:position="14.605cm" style:type="center"/>
        </style:tab-stops>
      </style:paragraph-properties>
    </style:style>
    <style:style style:name="P17" style:family="paragraph" style:parent-style-name="Standard">
      <style:paragraph-properties fo:line-height="150%" fo:text-align="justify" style:justify-single-word="false"/>
    </style:style>
    <style:style style:name="T1" style:family="text">
      <style:text-properties fo:font-size="12pt" fo:language="el" fo:country="GR" style:font-size-asian="12pt" style:font-size-complex="12pt"/>
    </style:style>
    <style:style style:name="T2" style:family="text">
      <style:text-properties fo:font-size="12pt" fo:language="el" fo:country="GR" fo:font-weight="bold" style:font-size-asian="12pt" style:font-weight-asian="bold" style:font-size-complex="12pt"/>
    </style:style>
    <style:style style:name="T3" style:family="text">
      <style:text-properties fo:font-size="12pt" fo:language="el" fo:country="GR" style:font-size-asian="12pt" style:font-name-complex="Arial1" style:font-size-complex="12pt"/>
    </style:style>
    <style:style style:name="T4" style:family="text">
      <style:text-properties fo:font-size="12pt" fo:language="el" fo:country="GR" fo:font-weight="bold" style:font-size-asian="12pt" style:font-weight-asian="bold" style:font-name-complex="Arial1" style:font-size-complex="12pt"/>
    </style:style>
    <style:style style:name="T5" style:family="text">
      <style:text-properties style:text-position="super 58%" fo:font-size="12pt" fo:language="el" fo:country="GR" style:font-size-asian="12pt" style:font-name-complex="Arial1" style:font-size-complex="12pt"/>
    </style:style>
    <style:style style:name="T6" style:family="text">
      <style:text-properties fo:font-size="12pt" fo:language="en" fo:country="US" style:font-size-asian="12pt" style:font-name-complex="Arial1" style:font-size-complex="12pt"/>
    </style:style>
    <style:style style:name="T7" style:family="text">
      <style:text-properties fo:font-size="12pt" fo:language="el" fo:country="GR" fo:font-style="italic" style:font-size-asian="12pt" style:font-style-asian="italic"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ΠΕΡΙΛΗΨΗ <text:s/>ΕΓΓΡΑΦΗΣ ΠΡΟΣΗΜΕΙΩΣΗΣ ΥΠΟΘΗΚΗΣ</text:p>
      <text:p text:style-name="P2"/>
      <text:p text:style-name="P3"><text:span text:style-name="T1"><text:s text:c="6"/>Ζητάμε σύμφωνα με την με αριθμό <text:s text:c="5"/>/2003 απόφαση του Μονομελούς Πρωτοδικείου ……………., να γράψετε στα βιβλία υποθηκών του Υποθηκοφυλακείου …………….. </text:span><text:span text:style-name="T2">προσημείωση υποθήκης </text:span><text:span text:style-name="T1">για ποσό</text:span><text:span text:style-name="T2"> </text:span><text:span text:style-name="T3"><text:s/></text:span><text:span text:style-name="T4">ευρώ ……………………. (………….)</text:span><text:span text:style-name="T3"> σε ασφάλεια τοκοφόρου <text:s/>απαίτησής της, από δάνειο κεφαλαίου ευρώ ……………….. (…………….) που </text:span><text:span text:style-name="T1">χορηγήθηκε στην </text:span><text:span text:style-name="T3"><text:s text:c="11"/>Μ. Σ., κατοίκου …………….. </text:span><text:span text:style-name="T1">σύμφωνα με τη <text:s/>με αριθμό …………… </text:span><text:span text:style-name="T3">ιδιωτική σύμβαση, </text:span><text:span text:style-name="T1">με επιτόκιο, συμπεριλαμβανομένης και της εισφοράς του Ν.128/75, </text:span><text:span text:style-name="T2">σταθερό</text:span><text:span text:style-name="T1"> προς ΤΡΙΑ ΚΑΙ ΕΒΔΟΜΗΝΤΑ ΔΥΟ ΕΚΑΤΟΣΤΑ τοις εκατό (3,72%) ετησίως για τις δώδεκα (12) πρώτες <text:s/>τοκοχρεολυτικές δόσεις εξυπηρέτησης του δανείου και <text:s/></text:span><text:span text:style-name="T2">κυμαινόμενο </text:span><text:span text:style-name="T1">για τις υπόλοιπες δόσεις μέχρι τη λήξη του συμβατικού χρόνου εξυπηρέτησης του δανείου , προσαυξημένο με το κατά περίπτωση ποσοστό επί τοις εκατό της εισφοράς του Ν.128/75, <text:s/>με τους <text:s/>τόκους και τις προμήθειες αυτού, τους τυχόν ανατοκισμούς και τους τόκους υπερημερίας καθώς και της ενδεχόμενης απαίτησης της δανείστριας, εκτός από αυτούς που ασφαλίζονται σύμφωνα με το άρθρο 1289 Α.Κ., από τόκους υπερημερίας, δικαστικά έξοδα, πυρασφάλεια - σεισμασφάλεια και κάθε άλλου φόρου, εισφοράς ή επιβάρυνσης που βαρύνουν ή θα επιβληθούν στο δάνειο και την εξυπηρέτησή του, μέχρι την ολοσχερή εξόφλησή του.</text:span></text:p>
      <text:p text:style-name="P4"><text:span text:style-name="T3"><text:s text:c="5"/>Το χορηγηθέν δάνειο είναι εξοφλητέο εντός προθεσμίας είκοσι (20) <text:s/>ετών με την καταβολή διακοσίων σαράντα (240) μηνιαίων δόσεων. Οι δόσεις αυτές θα αρχίσουν να καταβάλλονται ένα μήνα μετά την πρώτη εκταμίευση και στη συνέχεια την ίδια ημερομηνία κάθε επόμενου μηνός. </text:span></text:p>
      <text:p text:style-name="P5"/>
      <text:p text:style-name="P6">ΥΠΕΡ</text:p>
      <text:p text:style-name="P2"/>
      <text:p text:style-name="P7"><text:span text:style-name="T3">Της δανείστριας εδρεύουσας στην Αθήνα (Αιόλου 86) Ανώνυμης Τραπεζικής <text:s/>Εταιρείας με την επωνυμία </text:span><text:span text:style-name="T4">" ΕΘΝΙΚΗ ΤΡΑΠΕΖΑ ΤΗΣ ΕΛΛΑΔΟΣ Α.Ε "</text:span><text:span text:style-name="T3">, νόμιμα <text:s/>εκπροσωπούμενης.</text:span></text:p>
      <text:p text:style-name="P8"/>
      <text:p text:style-name="P8"/>
      <text:p text:style-name="P8"/>
      <text:p text:style-name="P8"/>
      <text:p text:style-name="P8">ΚΑΤΑ</text:p>
      <text:p text:style-name="P8"/>
      <text:p text:style-name="P9"><text:span text:style-name="T4">Μ. Σ.</text:span><text:span text:style-name="T3">, <text:s/>κατοίκου …………….. στην οδό ………… αρ. …….</text:span></text:p>
      <text:p text:style-name="P10"><text:s/></text:p>
      <text:p text:style-name="P11">ΕΠΙ</text:p>
      <text:p text:style-name="P12"/>
      <text:p text:style-name="P13"><text:span text:style-name="T3">Μιας αυτοτελούς και ανεξάρτητης οριζόντιας ιδιοκτησίας, με στοιχείο Δέλτα Είκοσι Τρία (Δ23) διαμερίσματος του δευτέρου (2</text:span><text:span text:style-name="T5">ου</text:span><text:span text:style-name="T3">) πάνω από το ισόγειο ορόφου, όπως παρακάτω λεπτομερώς περιγράφεται με τα συστατικά, παρακολουθήματα, προσαυξήματα και παραρτήματά της, ενός οικοδομικού συγκροτήματος κατοικιών με οκτώ (8) πλήρεις πάνω από το ισόγειο ορόφους μετά υπογείου, κτισμένου σε οικόπεδο έκτασης 1153,90 μ</text:span><text:span text:style-name="T5">2 </text:span><text:span text:style-name="T3">ή όσων και αν είναι που βρίσκεται στον Δήμο …………….. εντός του εγκεκριμένου σχεδίου του Δήμου ……….. στο Ο.Τ. ……. , στη συνοικία <text:s/>«………» και επί της οδού …………….. αρ. ….., εμφαινόμενο με τα αριθμητικά στοιχεία 1,2,3,4,5,6,7,8,9,10,11,1 στο από μηνός Απριλίου 2001 τοπογραφικό διάγραμμα του Πολιτικού Μηχανικού ………………. που είναι προσαρτημένο στο με αριθμό ………….. συμβόλαιο της συμβολαιογράφου …………………………….., το οποίο οικόπεδο αποτελέστηκε από την συνένωση και ανταλλαγή ποσοστών εξ αδιαιρέτου τριών (3) ομόρων, ανεξάρτητων, αρτίων και οικοδομήσιμων οικοπέδων που έγινε με το υπ’ αριθμ. ………………. συμβόλαιο της ιδίας Συμβολαιογράφου που έχει μεταγραφεί νόμιμα στα βιβλία μεταγραφών του Υποθηκοφυλακείου …………….. στον τόμο ………. και με αύξοντα αριθμό ………. και συνορεύει (το ενιαίο οικόπεδο) ανατολικά με …………….., βόρεια με ……………, <text:s/>δυτικά <text:s/>……………. και νότια με …………….., </text:span><text:span text:style-name="T4">δηλαδή</text:span><text:span text:style-name="T3">: </text:span><text:span text:style-name="T4">Στην αυτοτελή και ανεξάρτητη οριζόντια ιδιοκτησία, με στοιχείο Δέλτα Είκοσι Τρία (Δ23)</text:span><text:span text:style-name="T3"> διαμέρισμα του δευτέρου (2</text:span><text:span text:style-name="T5">ου</text:span><text:span text:style-name="T3">) πάνω από το ισόγειο ορόφου, με επιφάνεια 90 μ</text:span><text:span text:style-name="T5">2 </text:span><text:span text:style-name="T3">και αναλογία επιφανείας κοινοχρήστων 7 μ</text:span><text:span text:style-name="T5">2</text:span><text:span text:style-name="T3">, ήτοι συνολική επιφάνεια 97 μ</text:span><text:span text:style-name="T5">2</text:span><text:span text:style-name="T3"> που αποτελείται από τρία (3) δωμάτια, κουζίνα, λουτρό, </text:span><text:span text:style-name="T6">WC</text:span><text:span text:style-name="T3">, διάδρομο, ημιυπαίθριο χώρο και εξώστη και συνορεύει (</text:span><text:span text:style-name="T7">πιο εξειδικευμένα το ίδιο το διαμέρισμα</text:span><text:span text:style-name="T3">) ανατολικά με …………….., βόρεια με ……………, <text:s/>δυτικά <text:s/>……………. και νότια με …………….., με τα αναλογούντα 28/1000 ποσοστά συνιδιοκτησίας εξ αδιαιρέτου επί του παραπάνω οικοπέδου, <text:s/>συμμετέχει δε στις δαπάνες κοινοχρήστων κατά ποσοστό 44/1000.</text:span></text:p>
      <text:p text:style-name="P14">Η παραπάνω αυτοτελής και ανεξάρτητη οριζόντια ιδιοκτησία περιήλθε κατά πλήρη <text:s/>κυριότητα, νομή και κατοχή στην Μ. Σ., από αγορά από τους: 1. Δ. <text:s/>Μ., 2. Ε. Κ., 3. Κ. Κ., 4. Κ. Π., 5. Κ. Μ., 6. Π. Κ., 7. Μ. Κ., 8. Ε. <text:s/>Μ., 9. Ά. Μ., 10. Α. Α., 11. Μ. Α., 12. Χ. Α. και 13. την εδρεύουσα στην ………….. στην οδό …….. αρ….. ως εκ τρίτου συμβαλλόμενη εργοληπτική ομόρρυθμη εταιρεία με την επωνυμία «Γ. Μ. – Ε. Μ. Ο.Ε.», που έγινε με το με αριθμό ……….. πωλητήριο συμβόλαιο της Συμβολαιογράφου …………………….., που έχει μεταγραφεί νόμιμα στο Υποθηκοφυλακείο ……………. στον τόμο ……….. και με αύξοντα αριθμό μεταγραφής ……….., σε συνδυασμό με το με αριθμό …………. προσύμφωνο συμβόλαιο της ιδίας ως άνω Συμβολαιογράφου μεταβίβασης ποσοστών εξ αδιαιρέτου οικοπέδου και εργολαβικής σύμβασης με το οποίο οι οικοπεδούχοι (με αριθμούς 1. έως και 12. του παρόντος) ανέθεσαν στην εργολήπτρια (με αριθμό 13. του παρόντος) και αυτή ανέλαβε την ανέγερση στο παραπάνω οικόπεδο πολυώροφου συγκροτήματος κατοικιών με το σύστημα της οροφοκτησίας του Ν.3741/1929, του Ν.Δ. 1024/1971 όπως ισχύει σήμερα και των άρθρων 1002 και 1117 του Α.Κ. σύμφωνα και με τους όρους του παραπάνω εργολαβικού συμβολαίου με το οποίο οι οικοπεδούχοι ανέλαβαν την υποχρέωση να μεταβιβάσουν ή να προσυμφωνήσουν ότι θα μεταβιβάσουν στην εργολήπτρια εταιρεία ή σε τρίτα πρόσωπα που θα υποδείξει τις αυτοτελείς οριζόντιες ιδιοκτησίες που καθορίστηκαν με τη με αριθμό ……………. πράξη σύστασης οριζοντίου ιδιοκτησίας και κανονισμού πολυκατοικίας της ιδίας Συμβολαιογράφου <text:s/>(μεταξύ των οποίων και η ως άνω ιδιοκτησία με στοιχείο Δ23) που έχει μεταγραφεί νόμιμα στο Υποθηκοφυλακείο ……………. στον <text:s/>τόμο <text:s/>……….. και με αύξοντα αριθμό μεταγραφής ………... <text:s text:c="3"/></text:p>
      <text:p text:style-name="P15"/>
      <text:p text:style-name="P15">…………………….. 2003</text:p>
      <text:p text:style-name="P16"><text:span text:style-name="T3">Η πληρεξούσια δικηγόρος</text:span></text:p>
      <text:p text:style-name="P17"><text:span text:style-name="T3"><text:s text:c="62"/></text:span><text:span text:style-name="T1"><text:s text:c="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2pt" fo:language="el" fo:country="G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1pt" fo:language="en" fo:country="GB" style:font-name-asian="Times New Roman" style:font-size-asian="11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style:line-height-at-least="0.635cm" fo:text-align="center" style:justify-single-word="false" fo:keep-with-next="always"/>
      <style:text-properties style:font-name="Times New Roman" fo:font-size="13pt" fo:font-weight="bold" style:font-size-asian="13pt" style:font-weight-asian="bold"/>
    </style:style>
    <style:style style:name="List" style:family="paragraph" style:parent-style-name="Text_20_body" style:class="list">
      <style:text-properties style:font-name="Arial" style:font-name-complex="Tahoma1"/>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Body_20_Text_20_2" style:display-name="Body Text 2" style:family="paragraph" style:parent-style-name="Standard">
      <style:paragraph-properties style:line-height-at-least="0.635cm" fo:text-align="justify" style:justify-single-word="false"/>
      <style:text-properties style:font-name="Times New Roman" fo:font-size="12pt" fo:language="el" fo:country="GR" style:font-size-asian="12pt"/>
    </style:style>
    <style:style style:name="WW8Num1z0" style:family="text">
      <style:text-properties fo:font-weight="normal" style:font-weight-asian="normal"/>
    </style:style>
    <style:style style:name="WW8Num3z0" style:family="text">
      <style:text-properties style:font-name-complex="Times New Roman"/>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min-label-width="3.281cm" text:min-label-distance="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min-label-width="7.091cm" text:min-label-distance="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min-label-width="10.901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2.223cm" text:min-label-width="0.635cm"/>
      </text:list-level-style-number>
      <text:list-level-style-number text:level="2" style:num-suffix="." style:num-format="a" style:num-letter-sync="true">
        <style:list-level-properties text:space-before="3.493cm" text:min-label-width="0.635cm"/>
      </text:list-level-style-number>
      <text:list-level-style-number text:level="3" style:num-suffix="." style:num-format="i">
        <style:list-level-properties text:min-label-width="5.398cm" text:min-label-distance="0.318cm" fo:text-align="end"/>
      </text:list-level-style-number>
      <text:list-level-style-number text:level="4" style:num-suffix="." style:num-format="1">
        <style:list-level-properties text:space-before="6.033cm" text:min-label-width="0.635cm"/>
      </text:list-level-style-number>
      <text:list-level-style-number text:level="5" style:num-suffix="." style:num-format="a" style:num-letter-sync="true">
        <style:list-level-properties text:space-before="7.303cm" text:min-label-width="0.635cm"/>
      </text:list-level-style-number>
      <text:list-level-style-number text:level="6" style:num-suffix="." style:num-format="i">
        <style:list-level-properties text:min-label-width="9.208cm" text:min-label-distance="0.318cm" fo:text-align="end"/>
      </text:list-level-style-number>
      <text:list-level-style-number text:level="7" style:num-suffix="." style:num-format="1">
        <style:list-level-properties text:space-before="9.843cm" text:min-label-width="0.635cm"/>
      </text:list-level-style-number>
      <text:list-level-style-number text:level="8" style:num-suffix="." style:num-format="a" style:num-letter-sync="true">
        <style:list-level-properties text:space-before="11.113cm" text:min-label-width="0.635cm"/>
      </text:list-level-style-number>
      <text:list-level-style-number text:level="9" style:num-suffix="." style:num-format="i">
        <style:list-level-properties text:min-label-width="13.018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cm" fo:margin-right="3cm" style:writing-mode="lr-tb" style:layout-grid-color="#c0c0c0" style:layout-grid-lines="3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α</dc:title>
    <meta:initial-creator>α</meta:initial-creator>
    <meta:creation-date>2002-01-08T01:17:00</meta:creation-date>
    <dc:creator>Μαρία Κωστούρου - Μενεγάκη</dc:creator>
    <dc:date>2004-07-26T12:10:00</dc:date>
    <meta:print-date>2003-02-16T16:19:00</meta:print-date>
    <dc:language>el-GR</dc:language>
    <meta:editing-cycles>38</meta:editing-cycles>
    <meta:editing-duration>PT4H40M0S</meta:editing-duration>
    <meta:user-defined meta:name="Info 1"/>
    <meta:user-defined meta:name="Info 2"/>
    <meta:user-defined meta:name="Info 3"/>
    <meta:user-defined meta:name="Info 4"/>
    <meta:document-statistic meta:table-count="0" meta:image-count="0" meta:object-count="0" meta:page-count="3" meta:paragraph-count="14" meta:word-count="754" meta:character-count="5450"/>
  </office:meta>
</office:document-meta>
</file>