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fo:font-size="12pt" fo:language="el" fo:country="GR" style:font-size-asian="12pt" style:font-name-complex="Arial1" style:font-size-complex="12pt"/>
    </style:style>
    <style:style style:name="P3" style:family="paragraph" style:parent-style-name="Text_20_body">
      <style:paragraph-properties fo:margin-top="0cm" fo:margin-bottom="0cm" fo:line-height="150%"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font-size="12pt" fo:language="el" fo:country="GR" style:font-size-asian="12pt" style:font-name-complex="Arial1" style:font-size-complex="12pt"/>
    </style:style>
    <style:style style:name="P6" style:family="paragraph" style:parent-style-name="Heading_20_1">
      <style:paragraph-properties fo:line-height="150%"/>
      <style:text-properties style:font-name="Arial1" fo:font-size="12pt" fo:language="el" fo:country="GR" style:font-size-asian="12pt" style:font-name-complex="Arial1" style:font-size-complex="12pt"/>
    </style:style>
    <style:style style:name="P7" style:family="paragraph" style:parent-style-name="Standard">
      <style:paragraph-properties fo:line-height="150%"/>
      <style:text-properties fo:font-size="12pt" fo:language="el" fo:country="GR" style:font-size-asian="12pt" style:font-name-complex="Arial1" style:font-size-complex="12pt"/>
    </style:style>
    <style:style style:name="P8" style:family="paragraph" style:parent-style-name="Standard">
      <style:paragraph-properties fo:line-height="150%"/>
    </style:style>
    <style:style style:name="P9" style:family="paragraph" style:parent-style-name="Standard">
      <style:paragraph-properties fo:line-height="150%"/>
      <style:text-properties fo:font-size="12pt" fo:language="el" fo:country="GR" fo:font-weight="bold" style:font-size-asian="12pt" style:font-weight-asian="bold" style:font-name-complex="Arial1" style:font-size-complex="12pt"/>
    </style:style>
    <style:style style:name="P10" style:family="paragraph" style:parent-style-name="Standard">
      <style:paragraph-properties fo:line-height="150%" fo:text-align="center" style:justify-single-word="false"/>
      <style:text-properties fo:font-size="12pt" fo:language="el" fo:country="GR" fo:font-weight="bold" style:font-size-asian="12pt" style:font-weight-asian="bold" style:font-name-complex="Arial1" style:font-size-complex="12pt"/>
    </style:style>
    <style:style style:name="P11" style:family="paragraph" style:parent-style-name="Standard">
      <style:paragraph-properties fo:line-height="150%" fo:text-align="justify" style:justify-single-word="false"/>
      <style:text-properties fo:font-size="12pt" fo:language="el" fo:country="GR" fo:font-weight="bold" style:font-size-asian="12pt" style:font-weight-asian="bold" style:font-name-complex="Arial1" style:font-size-complex="12pt"/>
    </style:style>
    <style:style style:name="P12" style:family="paragraph" style:parent-style-name="Text_20_body">
      <style:paragraph-properties fo:margin-top="0cm" fo:margin-bottom="0cm" fo:line-height="150%" fo:text-align="justify" style:justify-single-word="false"/>
      <style:text-properties fo:font-size="12pt" fo:language="el" fo:country="GR" style:font-size-asian="12pt" style:font-name-complex="Arial1" style:font-size-complex="12pt"/>
    </style:style>
    <style:style style:name="P13" style:family="paragraph" style:parent-style-name="Standard">
      <style:paragraph-properties fo:line-height="150%" fo:text-align="justify" style:justify-single-word="false">
        <style:tab-stops>
          <style:tab-stop style:position="5.502cm"/>
        </style:tab-stops>
      </style:paragraph-properties>
    </style:style>
    <style:style style:name="P14" style:family="paragraph" style:parent-style-name="Standard">
      <style:paragraph-properties fo:line-height="150%" fo:text-align="justify" style:justify-single-word="false">
        <style:tab-stops>
          <style:tab-stop style:position="5.502cm"/>
        </style:tab-stops>
      </style:paragraph-properties>
      <style:text-properties fo:font-size="12pt" fo:language="el" fo:country="GR" style:font-size-asian="12pt" style:font-size-complex="12pt"/>
    </style:style>
    <style:style style:name="P15" style:family="paragraph" style:parent-style-name="Body_20_Text_20_2">
      <style:paragraph-properties fo:line-height="150%"/>
      <style:text-properties style:font-name="Arial1" style:font-name-complex="Arial1" style:font-size-complex="12pt"/>
    </style:style>
    <style:style style:name="P16" style:family="paragraph" style:parent-style-name="Standard">
      <style:paragraph-properties fo:margin-left="0cm" fo:margin-right="0cm" fo:line-height="150%" fo:text-align="justify" style:justify-single-word="false" fo:text-indent="1.27cm" style:auto-text-indent="false"/>
      <style:text-properties fo:font-size="12pt" fo:language="el" fo:country="GR" style:font-size-asian="12pt" style:font-name-complex="Arial1" style:font-size-complex="12pt"/>
    </style:style>
    <style:style style:name="P17" style:family="paragraph" style:parent-style-name="Standard">
      <style:paragraph-properties fo:line-height="150%" fo:text-align="end" style:justify-single-word="false"/>
    </style:style>
    <style:style style:name="T1" style:family="text">
      <style:text-properties fo:font-size="12pt" fo:language="el" fo:country="GR" fo:font-weight="bold" style:font-size-asian="12pt" style:font-weight-asian="bold" style:font-name-complex="Arial1" style:font-size-complex="12pt"/>
    </style:style>
    <style:style style:name="T2" style:family="text">
      <style:text-properties fo:font-size="12pt" fo:language="el" fo:country="GR" style:font-size-asian="12pt" style:font-size-complex="12pt"/>
    </style:style>
    <style:style style:name="T3" style:family="text">
      <style:text-properties fo:font-size="12pt" fo:language="el" fo:country="GR" fo:font-weight="bold" style:font-size-asian="12pt" style:font-weight-asian="bold" style:font-size-complex="12pt"/>
    </style:style>
    <style:style style:name="T4" style:family="text">
      <style:text-properties fo:font-size="12pt" fo:language="el" fo:country="GR" style:font-size-asian="12pt" style:font-name-complex="Arial1" style:font-size-complex="12pt"/>
    </style:style>
    <style:style style:name="T5" style:family="text">
      <style:text-properties style:text-position="super 58%" fo:font-size="12pt" fo:language="el" fo:country="GR" style:font-size-asian="12pt" style:font-size-complex="12pt"/>
    </style:style>
    <style:style style:name="T6" style:family="text">
      <style:text-properties style:text-position="sub 58%" fo:font-size="12pt" fo:language="el" fo:country="GR"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ΠΕΡΙΛΗΨΗ <text:s/>ΕΓΓΡΑΦΗΣ ΠΡΟΣΗΜΕΙΩΣΗΣ ΥΠΟΘΗΚΗΣ</text:span></text:p>
      <text:p text:style-name="P2"/>
      <text:p text:style-name="P3"><text:span text:style-name="T2"><text:s text:c="2"/>Ζητάμε σύμφωνα με την με αριθμό <text:s text:c="6"/></text:span><text:span text:style-name="T3">/2003</text:span><text:span text:style-name="T2"> απόφαση του Μονομελούς Πρωτοδικείου …………….., να γράψετε στα βιβλία υποθηκών του Υποθηκοφυλακείου ………………………. </text:span><text:span text:style-name="T3">προσημείωση υποθήκης για ποσό </text:span><text:span text:style-name="T1">ευρώ εβδομήντα τεσσάρων χιλιάδων εκατό <text:s/>(74.100)</text:span><text:span text:style-name="T4">, για εξασφάλιση τοκοφόρου απαίτησής μας από δάνειο κεφαλαίου ευρώ πενήντα επτά χιλιάδων <text:s/>(57.000) </text:span><text:span text:style-name="T2">που χορηγήθηκε </text:span><text:span text:style-name="T3">στον <text:s/>Ι. Β. με την εγγύηση της συζύγου του Μ. συζύγου Ι. Β. το γένος Χ. και Α. Μ.</text:span><text:span text:style-name="T2">, σύμφωνα με την με αριθμό ………………………… ιδιωτική σύμβαση με επιτόκιο πέντε και εβδομήντα δύο τοις εκατό <text:s/>(5,72%) ετησίως συμπεριλαμβανομένης και της εισφοράς του Ν.128/75 δόσεις </text:span><text:span text:style-name="T3">και είναι κυμαινόμενο </text:span><text:span text:style-name="T2">μέχρι τη λήξη του συμβατικού χρόνου εξυπηρέτησης του δανείου,</text:span><text:span text:style-name="T3"> </text:span><text:span text:style-name="T2"><text:s/>με τους <text:s/>τόκους και τις προμήθειες αυτού, τους τυχόν ανατοκισμούς και τους τόκους υπερημερίας καθώς και της ενδεχόμενης απαίτησης της δανείστριας, εκτός από αυτούς που ασφαλίζονται σύμφωνα με το άρθρο 1289 Α.Κ., από τόκους υπερημερίας, δικαστικά έξοδα, πυρασφάλεια - σεισμασφάλεια και κάθε άλλου φόρου, εισφοράς ή επιβάρυνσης που βαρύνουν ή θα επιβληθούν στο δάνειο και την εξυπηρέτησή του, μέχρι την ολοσχερή εξόφλησή του.</text:span></text:p>
      <text:p text:style-name="P4"><text:span text:style-name="T4"><text:s text:c="11"/>Το χορηγηθέν δάνειο είναι εξοφλητέο εντός προθεσμίας δέκα πέντε (15) ετών με την καταβολή εκατόν ογδόντα (180) μηνιαίων δόσεων. Οι δόσεις αυτές θα αρχίσουν να καταβάλλονται ένα μήνα μετά την πρώτη εκταμίευση και στη συνέχεια την ίδια ημερομηνία κάθε επόμενου μηνός.</text:span></text:p>
      <text:p text:style-name="P5"/>
      <text:p text:style-name="P6">ΥΠΕΡ</text:p>
      <text:p text:style-name="P7"/>
      <text:p text:style-name="P8"><text:span text:style-name="T4">Της δανείστριας εδρεύουσας στην Αθήνα (Αιόλου 86) Ανώνυμης Τραπεζικής <text:s/>Εταιρείας με την επωνυμία </text:span><text:span text:style-name="T1">" ΕΘΝΙΚΗ ΤΡΑΠΕΖΑ ΤΗΣ ΕΛΛΑΔΟΣ Α.Ε "</text:span><text:span text:style-name="T4">, νόμιμα <text:s/>εκπροσωπούμενης.</text:span></text:p>
      <text:p text:style-name="P9"/>
      <text:p text:style-name="P10">ΚΑΤΑ</text:p>
      <text:p text:style-name="P11"/>
      <text:p text:style-name="P3"><text:span text:style-name="T3">1. Ι. Β. <text:s/>και</text:span></text:p>
      <text:p text:style-name="P3"><text:span text:style-name="T3">2. Μ. συζύγου Ι. Β. το γένος Χ. και Α. Μ., </text:span><text:span text:style-name="T2">συγκυρίων του πρώτου κατά το 1/3 εξ αδιαιρέτου και της δεύτερης κατά τα λοιπά 2/3 εξ αδιαιρέτου, ευθυνομένων αλληλεγγύως και εις ολόκληρον έκαστος, κατοίκων …………….. στην οδό ………… αρ. ……</text:span></text:p>
      <text:p text:style-name="P12"/>
      <text:p text:style-name="P6">ΕΠΙ</text:p>
      <text:p text:style-name="P7"/>
      <text:p text:style-name="P13"><text:span text:style-name="T3">Μιάς αυτοτελούς οριζόντιας ιδιοκτησίας</text:span><text:span text:style-name="T2">, όπως παρακάτω λεπτομερώς περιγράφεται με τα συστατικά και παραρτήματά της, μιας διώροφης οικοδομής , κτισμένης σε οικόπεδο έκτασης 86,62 μ</text:span><text:span text:style-name="T5">2 </text:span><text:span text:style-name="T2">ή όσων και αν είναι που βρίσκεται στη κτηματική περιφέρεια του Δήμου …………………… στη θέση «…………….» μέσα στο εγκεκριμένο <text:s/>σχέδιο της πόλης ……………, στην οδό ………….., εμφαινόμενο με τα στοιχεία ΑΒΓΔΕΖΗΘΙΚΑ στο τοπογραφικό σχεδιάγραμμα του Πολ. Μηχανικού Γ. Τ. , το συνημμένο στην με αριθμό …………….. πράξη σύστασης οριζόντιας ιδιοκτησίας και δωρεάς εν ζωή <text:s/>που αφορά στην ως άνω οικοδομή της Συμβολαιογράφου ………………, με πλησιαστές ………………………., δηλαδή:</text:span><text:span text:style-name="T3"> <text:s/>ολόκληρος ο πρώτος πάνω από το ισόγειο όροφος αποτελούμενος από ένα διαμέρισμα του ισογείου ορόφου</text:span><text:span text:style-name="T2"> επιφανείας 69,51μ</text:span><text:span text:style-name="T5">2 <text:s/></text:span><text:span text:style-name="T2">που περιλαμβάνει κλίμακα ανόδου, καθιστικό, κουζίνα, λουτρό και δύο (2) υπνοδωμάτια, με ποσοστό συνιδιοκτησίας επί του παραπάνω οικοπέδου <text:s/>τετρακόσια ενενήντα εννέα τοις χιλίοις <text:s/>(499</text:span><text:span text:style-name="T5">ο</text:span><text:span text:style-name="T2">/</text:span><text:span text:style-name="T6">οο</text:span><text:span text:style-name="T2">) εξ αδιαιρέτου που συνορεύει, με ………………………………………………………………………………..</text:span></text:p>
      <text:p text:style-name="P14"><text:s text:c="9"/>Η παραπάνω αυτοτελής οριζόντια ιδιοκτησία περιήλθε κατά πλήρη κυριότητα, νομή και κατοχή στη Μ. σύζυγο Ι. Β. το γένος Χ. και Α. Μ. κατά τα 2/3 εξ αδιαιρέτου και στον Ι. Β. κατά το 1/3 εξ αδιαιρέτου από δωρεά εν ζωή της Ε. συζύγου Δ. Κ. το γένος Ι. και Β. Κ. που έγινε <text:s/>με το με αριθμό …………….. συμβόλαιο μονομερούς σύστασης οριζόντιας ιδιοκτησίας και δωρεάς εν ζωή της ως άνω Συμβολαιογράφου που έχει μεταγραφεί νόμιμα στο Υποθηκοφυλακείο …………… στον τόμο …….. και με α/α μεταγραφής ………… σύμφωνα και με το Ν.3741/1929 και τα άρθρα 1002 και 1117 του Α.Κ, σε συνδυασμό και με τη με αριθμό 11256/2003 πράξη διόρθωσης της ως άνω αναφερομένης οριζόντιας ιδιοκτησίας που και αυτή έχει μεταγραφεί νόμιμα στο ίδιο Υποθηκοφυλακείο στον τόμο ………. και με αριθμό μεταγραφής ……………..</text:p>
      <text:p text:style-name="P15"><text:s/><text:tab/>Το προαναφερθέν οικόπεδο περιήλθε στην κυριότητά της ως άνω δικαιοπαρόχου κατά ένα τμήμα του με το με αριθμό ………… πωλητήριο συμβόλαιο του τότε Συμβολαιογράφου …………….. και κατά το υπόλοιπο τμήμα του με το με αριθμό …………… δωρητήριο εν ζωή συμβόλαιο του τότε Συμβολαιογράφου ……………………. που μεταγράφηκαν νόμιμα στο ως άνω Υποθηκοφυλακείο στους τόμους ……. και ……… <text:s/>με α/α μεταγραφής ……….. και …………. αντίστοιχα και εκ χρησικτησίας ως νεμομένη και κατέχουσα αυτό από 20ετίας και πλέον. </text:p>
      <text:p text:style-name="P16"><text:s/></text:p>
      <text:p text:style-name="P5"/>
      <text:p text:style-name="P17"><text:span text:style-name="T4">…………….. 2003</text:span></text:p>
      <text:p text:style-name="P17"><text:span text:style-name="T4">Ο πληρεξούσιος δικηγόρος</text:span></text:p>
      <text:p text:style-name="P4"><text:span text:style-name="T4"><text:s text:c="62"/></text:span><text:span text:style-name="T2"><text:s text:c="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el" fo:country="G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1pt" fo:language="en" fo:country="GB"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style:line-height-at-least="0.635cm" fo:text-align="center" style:justify-single-word="false" fo:keep-with-next="always"/>
      <style:text-properties style:font-name="Times New Roman" fo:font-size="13pt" fo:font-weight="bold" style:font-size-asian="13pt" style:font-weight-asian="bold"/>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Body_20_Text_20_2" style:display-name="Body Text 2" style:family="paragraph" style:parent-style-name="Standard">
      <style:paragraph-properties style:line-height-at-least="0.635cm" fo:text-align="justify" style:justify-single-word="false"/>
      <style:text-properties style:font-name="Times New Roman" fo:font-size="12pt" fo:language="el" fo:country="GR" style:font-size-asian="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α</dc:title>
    <meta:initial-creator>α</meta:initial-creator>
    <meta:creation-date>2002-01-08T01:17:00</meta:creation-date>
    <dc:creator>Μαρία Κωστούρου - Μενεγάκη</dc:creator>
    <dc:date>2004-07-26T12:13:00</dc:date>
    <meta:print-date>2002-07-18T02:07:00</meta:print-date>
    <dc:language>el-GR</dc:language>
    <meta:editing-cycles>44</meta:editing-cycles>
    <meta:editing-duration>PT3H22M0S</meta:editing-duration>
    <meta:user-defined meta:name="Info 1"/>
    <meta:user-defined meta:name="Info 2"/>
    <meta:user-defined meta:name="Info 3"/>
    <meta:user-defined meta:name="Info 4"/>
    <meta:document-statistic meta:table-count="0" meta:image-count="0" meta:object-count="0" meta:page-count="3" meta:paragraph-count="16" meta:word-count="608" meta:character-count="4224"/>
  </office:meta>
</office:document-meta>
</file>